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Ommerweg 60 7683 AZ Den Ham, het aanvragen van het aanpassen van de oprit/toestemming gelijkwaardige maatregel, (ontvangen op 19-12-2024, zaaknummer TR-Z2024-00204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aar:</text:span> Ommerweg 60 7683 AZ Den Ham</text:p>
            <text:p text:style-name="common-al">
            <text:span text:style-name="nadrukvet">Project:</text:span> het aanvragen van het aanpassen van de oprit/toestemming gelijkwaardige maatregel</text:p>
            <text:p text:style-name="common-al">Wij hebben een aanvraag voor een omgevingsvergunning ontvangen.</text:p>
            <text:p text:style-name="common-al">Burgermeester en wethouders van Twenterand maken bekend dat zij bovengenoemde aanvraag voor een omgevingsvergunning hebben ontvangen.</text:p>
            <text:p text:style-name="common-al">De aanvraag en bijlagen bekijken?</text:p>
            <text:p text:style-name="common-al">Dit doet u via info@twenterand.nl of bel naar 0546 840 840. Wilt u hierbij het zaaknummer benoemen?</text:p>
            <text:p text:style-name="common-al">Zienwijze indienen.</text:p>
            <text:p text:style-name="common-al">U kunt binnen één week na de ter inzagelegging uw zienswijze naar voren brengen.</text:p>
            <text:p text:style-name="common-al">Bezwaar-/beroepsschrift.</text:p>
            <text:p text:style-name="common-al">U kunt tegen aanvragen nog geen bezwaar of beroep instellen. Dit is pas mogelijk nadat op de aanvraag is besloten. Hiervan vindt een afzonderlijke publicatie plaats.</text:p>
            <text:p text:style-name="common-al">Waarom publiceren wij dit bericht.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Wanneer nemen wij een besluit over de aanvraag.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Heeft u vragen?</text:p>
            <text:p text:style-name="last-al">Neem dan contact op met ons via telefoonnummer 0546 840 840 of via info@twenterand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496</text:span><text:line-break/><text:date style:data-style-name="dag" text:fixed="true" text:date-value="2025-01-02"/><text:line-break/><text:date style:data-style-name="jaar" text:fixed="true" text:date-value="2025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6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6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TR-Z2024-002044</meta:user-defined>
    <meta:user-defined meta:name="DCTERMS.abstract">het aanvragen van het aanpassen van de oprit/toestemming gelijkwaardige maatreg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Twenterand - aanvraag omgevingsvergunning, Ommerweg 60 7683 AZ Den Ham, het aanvragen van het aanpassen van de oprit/toestemming gelijkwaardige maatregel, (ontvangen op 19-12-2024, zaaknummer TR-Z2024-002044)</meta:user-defined>
    <meta:user-defined meta:name="DCTERMS.W3CDTF/DCTERMS.available">2025-01-02</meta:user-defined>
    <meta:user-defined meta:name="DCTERMS.W3CDTF/OVERHEIDop.jaargang">2025</meta:user-defined>
    <meta:user-defined meta:name="OVERHEIDop.publicationIssue">496</meta:user-defined>
    <meta:user-defined meta:name="OVERHEIDop.GmbID/DC.identifier">gmb-2025-496</meta:user-defined>
    <meta:user-defined meta:name="OVERHEIDop.versieInformatie"/>
  </office:meta>
</office:document-meta>
</file>