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de inrit op de locatie Middendijk 11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5</text:p>
            <text:p text:style-name="common-al">Kenmerk: Z2025-000009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4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599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9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9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0962</meta:user-defined>
    <meta:user-defined meta:name="DCTERMS.abstract">Middendijk 11, 7397NA Nijbroek</meta:user-defined>
    <dc:language>nl</dc:language>
    <meta:user-defined meta:name="OVERHEIDop.locatietype/OVERHEIDop.gebiedsmarkering">Vlak</meta:user-defined>
    <meta:user-defined meta:name="DC.title">Omgevingsvergunning verleend voor het verplaatsen van de inrit op de locatie Middendijk 11, 7397NA Nijbro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99</meta:user-defined>
    <meta:user-defined meta:name="OVERHEIDop.GmbID/DC.identifier">gmb-2025-495999</meta:user-defined>
    <meta:user-defined meta:name="OVERHEIDop.versieInformatie"/>
  </office:meta>
</office:document-meta>
</file>