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evenementenvergunning Emmerik 5, 6931H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het besluit genomen de evenementenvergunning Animo  Vlooienmarkten voor 19 april 2026 met zaaknummer Z2025-00001229 op de locatie Emmerik 5, 6931HC Westervoort op verzoek in te trekken. De intrekking is geregistreerd onder zaaknummer Z2025-00001637. De ingetrokken vergunning betreft:</text:p>
            <text:p text:style-name="common-al">evenementenvergunning Animo Vlooienmarkt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4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59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37</meta:user-defined>
    <meta:user-defined meta:name="DCTERMS.abstract">Betreft: Beschikking op verzoek intrekken evenementenvergunning op locatie Emmerik 5, 6931HC Westervoort</meta:user-defined>
    <dc:language>nl</dc:language>
    <meta:user-defined meta:name="OVERHEIDop.locatietype/OVERHEIDop.gebiedsmarkering">Punt</meta:user-defined>
    <meta:user-defined meta:name="DC.title">Kennisgeving intrekking intrekken evenementenvergunning Emmerik 5, 6931HC Westerv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97</meta:user-defined>
    <meta:user-defined meta:name="OVERHEIDop.GmbID/DC.identifier">gmb-2025-495997</meta:user-defined>
    <meta:user-defined meta:name="OVERHEIDop.versieInformatie"/>
  </office:meta>
</office:document-meta>
</file>