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Uitvoering fase 2 watersysteemherstel Baakse Beek landgoed 't Medler aan de Wiersserbroekwe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Uitvoering fase 2 watersysteemherstel Baakse Beek landgoed 't Medler. De gemeente geeft toestemming voor Uitvoering fase 2 watersysteemherstel Baakse Beek landgoed 't Medler aan de Wiersserbroekweg, Vorden.</text:p>
            <text:p text:style-name="common-al">
            <text:span text:style-name="nadrukvet">Waarom publiceert de gemeente dit bericht?</text:span>
          </text:p>
            <text:p text:style-name="common-al">De omgevingsvergunning wordt bij de gemeente aangevraagd om toestemming te krijgen voor Uitvoering fase 2 watersysteemherstel Baakse Beek landgoed 't Medler.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d096c56-ce72-42c1-bd1d-2f2ee57153f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069.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4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599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9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9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069</meta:user-defined>
    <meta:user-defined meta:name="DCTERMS.abstract">Betreft: Beschikking op aanvraag op locatie Wiersserbroekweg, Vorden</meta:user-defined>
    <dc:language>nl</dc:language>
    <meta:user-defined meta:name="OVERHEIDop.locatietype/OVERHEIDop.gebiedsmarkering">Vlak</meta:user-defined>
    <meta:user-defined meta:name="DC.title">Besluit voor Uitvoering fase 2 watersysteemherstel Baakse Beek landgoed 't Medler aan de Wiersserbroekweg, Vorden</meta:user-defined>
    <meta:user-defined meta:name="OVERHEIDop.datumEindeReactietermijn">2025-12-24</meta:user-defined>
    <meta:user-defined meta:name="OVERHEIDop.terinzageleggingBG">https://jeleefomgeving.nl/inzien/813647290/ed096c56-ce72-42c1-bd1d-2f2ee57153f8</meta:user-defined>
    <meta:user-defined meta:name="DCTERMS.W3CDTF/DCTERMS.available">2025-11-14</meta:user-defined>
    <meta:user-defined meta:name="DCTERMS.W3CDTF/OVERHEIDop.jaargang">2025</meta:user-defined>
    <meta:user-defined meta:name="OVERHEIDop.publicationIssue">495994</meta:user-defined>
    <meta:user-defined meta:name="OVERHEIDop.GmbID/DC.identifier">gmb-2025-495994</meta:user-defined>
    <meta:user-defined meta:name="OVERHEIDop.versieInformatie"/>
  </office:meta>
</office:document-meta>
</file>