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onderhoud werkzaamheden aan het dak , Marijkestraat 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-11-2025 een besluit verzonden op de aanvraag met zaaknummer 2025-142081 voor het uitvoeren van onderhoud werkzaamheden aan het dak op locatie Marijkestraat 5 2712C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9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2081</meta:user-defined>
    <meta:user-defined meta:name="DCTERMS.abstract">het uitvoeren van onderhoud werkzaamheden aan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voeren van onderhoud werkzaamheden aan het dak , Marijkestraat 5 te Zoeterme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92</meta:user-defined>
    <meta:user-defined meta:name="OVERHEIDop.GmbID/DC.identifier">gmb-2025-495992</meta:user-defined>
    <meta:user-defined meta:name="OVERHEIDop.versieInformatie"/>
  </office:meta>
</office:document-meta>
</file>