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monument inclusief verduurzaming aan Boterbrug 5 2611C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brug 5 2611CJ Delft | het intern verbouwen van een monument inclusief verduurzaming | 11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59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67</meta:user-defined>
    <meta:user-defined meta:name="DCTERMS.abstract">Boterbrug 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bouwen van een monument inclusief verduurzaming aan Boterbrug 5 2611CJ Delf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90</meta:user-defined>
    <meta:user-defined meta:name="OVERHEIDop.GmbID/DC.identifier">gmb-2025-495990</meta:user-defined>
    <meta:user-defined meta:name="OVERHEIDop.versieInformatie"/>
  </office:meta>
</office:document-meta>
</file>