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e onroerende zaak (Dorpsweg 163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angaan koopovereenkomst perceel grond </text:span>
          </text:p>
            <text:p text:style-name="common-al">De gemeente Molenlanden heeft het voornemen om met Stichting Lek en Waard Wonen een koopover eenkomst aan te gaan met betrekking tot een gedeelte van het perceel grond, gelegen ter hoogte van Dorpsweg 163 te Arkel, kadastraal bekend als gemeente Arkel, sectie D, nummer 904 (gedeeltelijk), ongeveer groot 693 m<text:span text:style-name="sup">2</text:span> , ten behoeve van de realisatie van drie woonwagenstandplaatsen. </text:p>
            <text:p text:style-name="common-al">
            <text:span text:style-name="nadrukvet">Enige potentiële gegadigde</text:span>
          </text:p>
            <text:p text:style-name="common-al">De gemeente is van mening dat er geen mededingingsruimte behoeft te worden geboden, omdat deze partij de enige potentiële gegadigde is die in aanmerking komt voor de verwerving van het door de gemeente te vervreemden gedeelte van het perceel. </text:p>
            <text:p text:style-name="common-al">De te verkopen grond is door de gemeenteraad bestemd voor de realisatie van drie woonwagenstand plaatsen. Dit zullen huurstandplaatsen worden. Het bouwen, verhuren en beheren van huurwoningen is een taak van een woningcorporatie. Alleen een woningcorporatie die actief is in Arkel komt daarom in aanmerking voor de aankoop en realisatie van de woonwagenstandplaatsen. </text:p>
            <text:p text:style-name="common-al">Er zijn twee woningcorporaties actief in Arkel. Dat zijn de enige partijen die in aanmerking komen voor de aankoop van de gemeentelijke onroerende zaak. Eén van de woningcorporaties wil de grond niet aankopen en is dus geen potentiële gegadigde. Daarom staat vast dat de andere woningcorporatie (de beoogde koper), de enige potentiële gegadigde is die in aanmerking komt voor de aankoop. </text:p>
            <text:p text:style-name="common-al">
            <text:span text:style-name="nadrukvet">Geen bezwaar mogelijk </text:span>
          </text:p>
            <text:p text:style-name="common-al">Het voornemen om een overeenkomst tot verkoop van een perceel grond aan te gaan is geen besluit in de zin van de Algemene wet bestuursrecht. Tegen dit voornemen kunnen daarom geen zienswijzen, bezwaren of beroepen worden ingediend of ingesteld. Deze zullen derhalve niet in behandeling worden genomen. <text:span text:style-name="nadrukvet"/></text:p>
            <text:p text:style-name="common-al">
            <text:span text:style-name="nadrukvet">Reageren</text:span>
          </text:p>
            <text:p text:style-name="common-al">De gemeente zal na een wachttijd van 20 kalenderdagen na de datum van deze publicatie uitvoering geven aan haar voornemen. Als u van mening bent dat u ook in aanmerking komt voor de aankoop van het perceel grond, en dat de gemeente daarom niet zonder openbare selectieprocedure mag overgaan tot verkoop van de gemeentelijke onroerende zaak, dient u binnen 20 kalenderdagen na de datum van deze publicatie een kort geding tegen dit voornemen aanhangig te maken bij de bevoegde voorzieningenrechter. </text:p>
            <text:p text:style-name="common-al">Indien er binnen voornoemde 20 kalenderdagen geen kort geding aanhangig is gemaakt, dan vervalt het recht om tegen het voornemen en/of de overeenkomst op te komen. Ook vervalt dan het recht op schadevergoeding of welke andere aanspraak dan ook. De reden voor het opnemen van deze vervalter mijn is dat de gemeente Molenlanden en haar contractspartij(en) onredelijk worden benadeeld indien derden ook na voornoemde vervaltermijn nog tegen de overeenkomst zouden kunnen opkomen. </text:p>
            <text:p text:style-name="common-al">
            <text:span text:style-name="nadrukvet">Vragen</text:span>
          </text:p>
            <text:p text:style-name="common-al">Voor vragen rondom de realisatie van de woonwagenstandplaatsen kunt u terecht bij Lek en Waard Wonen. </text:p>
            <text:p text:style-name="common-al">Mocht u over het voornemen tot verkoop van de gemeentelijke onroerende zaak vragen hebben, dan kunt u contact opnemen met mevrouw E. van der Ham, van de gemeente Molenlanden. Zij is telefonisch te bereiken op 088-751 0702 of per e-mail via emma.vanderham@jouwgemeente.nl. </text:p>
            <text:p text:style-name="last-al">Met deze publicatie geeft de gemeente uitvoering aan het arrest van de Hoge Raad d.d.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Bleskensgraaf, 12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9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46499</meta:user-defined>
    <dc:language>nl</dc:language>
    <meta:user-defined meta:name="OVERHEIDop.locatietype/OVERHEIDop.gebiedsmarkering">Vlak</meta:user-defined>
    <meta:user-defined meta:name="DC.title">Voornemen tot verkoop gemeentelijke onroerende zaak (Dorpsweg 163 te Arkel)</meta:user-defined>
    <meta:user-defined meta:name="DCTERMS.W3CDTF/DCTERMS.available">2025-11-14</meta:user-defined>
    <meta:user-defined meta:name="DCTERMS.W3CDTF/OVERHEIDop.jaargang">2025</meta:user-defined>
    <meta:user-defined meta:name="OVERHEIDop.publicationIssue">495983</meta:user-defined>
    <meta:user-defined meta:name="OVERHEIDop.GmbID/DC.identifier">gmb-2025-495983</meta:user-defined>
    <meta:user-defined meta:name="OVERHEIDop.versieInformatie"/>
  </office:meta>
</office:document-meta>
</file>