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aan Rietberglaan 12, 8162NE Epe (137809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uitbreiden van de woning aan Rietberglaan 12, 8162NE Epe. </text:p>
            <text:p text:style-name="common-al">Datum aanvraag:  12-11-2025</text:p>
            <text:p text:style-name="common-al">Zaaknummer : 137809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598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8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8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27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de woning aan Rietberglaan 12, 8162NE Epe (1378093)</meta:user-defined>
    <meta:user-defined meta:name="DCTERMS.W3CDTF/DCTERMS.available">2025-11-14</meta:user-defined>
    <meta:user-defined meta:name="DCTERMS.W3CDTF/OVERHEIDop.jaargang">2025</meta:user-defined>
    <meta:user-defined meta:name="OVERHEIDop.publicationIssue">495982</meta:user-defined>
    <meta:user-defined meta:name="OVERHEIDop.GmbID/DC.identifier">gmb-2025-495982</meta:user-defined>
    <meta:user-defined meta:name="OVERHEIDop.versieInformatie"/>
  </office:meta>
</office:document-meta>
</file>