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office:automatic-styles>
  <office:body>
    <office:text>
      <text:p text:style-name="new_page_staatscourant"/>
      <text:p text:style-name="single-kop-titel">Besluit Locatieprofiel Geffense plas</text:p>
      <text:section text:name="regeling_id1-3-2" text:style-name="regeling">
        <text:section text:name="aanhef_id1-3-2-1" text:style-name="aanhef">
          <text:section text:name="preambule_id1-3-2-1-1" text:style-name="preambule">
            <text:p text:style-name="al">Het college van burgemeester en wethouders van de Gemeente Oss; </text:p>
            <text:p text:style-name="al">Algemene wet bestuursrecht artikel 4:81.</text:p>
            <text:p text:style-name="al"/>
            <text:p text:style-name="al">
            <text:span text:style-name="nadrukvet">Waarom wordt dit besluit genomen?</text:span>
          </text:p>
            <text:p text:style-name="al">De gemeente Oss vindt het belangrijk dat het gebied aan de Geffense Plas zich ontwikkeld als recreatiegebied. Evenementen zijn hierbij een belangrijk onderdeel. Wel op een zodanige wijze dat er sprake blijft van een evenwichtige toedeling van functies. Het locatieprofiel geeft eenduidige kaders waarbinnen evenementen kunnen worden georganiseerd en wat wij van een organisatie verwachten. Omwonenden en andere belanghebbenden weten op deze manier ook wat zij kunnen verwachten.</text:p>
            <text:p text:style-name="al"/>
            <text:p text:style-name="al">
            <text:span text:style-name="nadrukvet">Evenementenlocatie</text:span>
          </text:p>
            <text:p text:style-name="al">In de groene zone tussen Geffen en Oss, ten noorden van de A59, ligt de Geffense Plas. Een voormalige zandafgraving die al jaren wordt gebruikt als recreatieve zwemplas. Gasten kunnen er tegen een vergoeding zwemmen, recreëren en gebruik maken van de aanwezige horecavoorzieningen. Een unieke locatie voor uiteenlopende evenementen.</text:p>
            <text:p text:style-name="al"/>
            <text:p text:style-name="al">
            <text:span text:style-name="nadrukvet">Ontsluiting</text:span>
          </text:p>
            <text:p text:style-name="al">De Geffense Plas is bereikbaar via het gielekespad met vrij liggend fietspad. Voor het organiseren van een evenement gelden voorwaarden ten aanzien van de mobiliteit. De organisatie houdt zich aan deze voorwaarden.</text:p>
            <text:p text:style-name="al"/>
            <text:p text:style-name="al">
            <text:span text:style-name="nadrukvet">Programmering</text:span>
          </text:p>
            <text:p text:style-name="al">De locatie is jaarlijks gastheer van een tweedehands goederenmarkt, verschillende muziekevenementen en diverse sportevenementen. In de ambitienota worden verschillende evenementen voorstelbaar geacht: car boot sale; nieuwjaarsduik; dance-evenementen; foodtruck festivals; schoolkampen; natuurtheater. Deze opsomming is niet limitatief.</text:p>
            <text:p text:style-name="al"/>
            <text:p text:style-name="al">
            <text:span text:style-name="nadrukvet">Participatie</text:span>
          </text:p>
            <text:p text:style-name="al">De organisatie zoekt actief afstemming met de exploitant, aangrenzende verenigingen en vertegenwoordigers van omwonenden zoals wijk-/dorpsraden.</text:p>
            <text:p text:style-name="al"/>
            <text:p text:style-name="al">
            <text:span text:style-name="nadrukvet">Capaciteit</text:span>
          </text:p>
            <text:p text:style-name="al">Het evenemententerrein beslaat een oppervlakte van bijna 10 hectare. Binnen het evenemententerrein komt alles samen. Van ontsluiting van het terrein, parkeren tot podiums en gebieden achter het podi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locatie Geffense Plas geldt een maximaal aantal en omvang van evenementen. Het maximaal gebruik inclusief bezoekersaantallen en geluidsniveau is weergegeven in tabel 1.</text:p>
            <text:p text:style-name="al"/>
            <text:p text:style-name="al">Tabel 1:</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Max. aantal bezoekers</text:span>
                    </text:p>
                    <text:p text:style-name="table_al">
                      <text:span text:style-name="nadrukvet">gelijktijdig</text:span>
                    </text:p>
                  </table:table-cell>
                  <table:table-cell table:style-name="cell_frame_all" table:number-rows-spanned="1" table:number-columns-spanned="1">
                    <text:p text:style-name="table_al">
                      <text:span text:style-name="nadrukvet">Max. aantal evenementen</text:span>
                    </text:p>
                    <text:p text:style-name="table_al">
                      <text:span text:style-name="nadrukvet">per jaar</text:span>
                    </text:p>
                  </table:table-cell>
                  <table:table-cell table:style-name="cell_frame_all" table:number-rows-spanned="1" table:number-columns-spanned="1">
                    <text:p text:style-name="table_al">
                      <text:span text:style-name="nadrukvet">Max. aantal</text:span>
                    </text:p>
                    <text:p text:style-name="table_al">
                      <text:span text:style-name="nadrukvet">dagen per</text:span>
                    </text:p>
                    <text:p text:style-name="table_al">
                      <text:span text:style-name="nadrukvet">evenement</text:span>
                    </text:p>
                  </table:table-cell>
                  <table:table-cell table:style-name="cell_frame_all" table:number-rows-spanned="1" table:number-columns-spanned="1">
                    <text:p text:style-name="table_al">
                      <text:span text:style-name="nadrukvet">Max.</text:span>
                    </text:p>
                    <text:p text:style-name="table_al">
                      <text:span text:style-name="nadrukvet">geluidsniveau</text:span>
                    </text:p>
                    <text:p text:style-name="table_al">
                      <text:span text:style-name="nadrukvet">Foh gebied</text:span>
                    </text:p>
                  </table:table-cell>
                  <table:table-cell table:style-name="cell_frame_all" table:number-rows-spanned="1" table:number-columns-spanned="1">
                    <text:p text:style-name="table_al">
                      <text:span text:style-name="nadrukvet">Max.</text:span>
                    </text:p>
                    <text:p text:style-name="table_al">
                      <text:span text:style-name="nadrukvet">geluidsniveau per meetpunt</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
                      <text:span text:style-name="nadrukvet">1</text:span>
                      <text:span text:style-name="nadrukvet">
                        <text:span text:style-name="sup">A</text:span>
                      </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1</text:span>
                      <text:span text:style-name="nadrukvet">
                        <text:span text:style-name="sup">B</text:span>
                      </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3</text:span>
                      <text:span text:style-name="nadrukvet">
                        <text:span text:style-name="sup">A</text:span>
                      </text:span>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dB(A)</text:p>
                  </table:table-cell>
                  <table:table-cell table:style-name="cell_frame_all" table:number-rows-spanned="1" table:number-columns-spanned="1">
                    <text:p text:style-name="table_al">70 dB(A)</text:p>
                    <text:p text:style-name="table_al">83 dB(C)</text:p>
                  </table:table-cell>
                </table:table-row>
                <table:table-row table:style-name="row">
                  <table:table-cell table:style-name="cell_frame_all" table:number-rows-spanned="1" table:number-columns-spanned="1">
                    <text:p text:style-name="table_al">
                      <text:span text:style-name="nadrukvet">3</text:span>
                      <text:span text:style-name="nadrukvet">
                        <text:span text:style-name="sup">B</text:span>
                      </text:span>
                    </text:p>
                  </table:table-cell>
                  <table:table-cell table:style-name="cell_frame_all" table:number-rows-spanned="1" table:number-columns-spanned="1">
                    <text:p text:style-name="table_al">5.000/</text:p>
                    <text:p text:style-name="table_al">1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3 dB(A)</text:p>
                  </table:table-cell>
                  <table:table-cell table:style-name="cell_frame_all" table:number-rows-spanned="1" table:number-columns-spanned="1">
                    <text:p text:style-name="table_al">75 dB(A)</text:p>
                    <text:p text:style-name="table_al">88 dB(C)</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oor deze evenementen gelden de volgende nadere regels.</text:p>
            <text:list text:style-name="id1-3-2-2-2-3">
              <text:list-item text:style-override="id1-3-2-2-2-3-1">
                <text:number>2.1.</text:number>
                <text:p text:style-name="al">Categorisering van evenementen vindt plaats op basis van de toelichting bij dit locatieprofiel.</text:p>
              </text:list-item>
              <text:list-item text:style-override="id1-3-2-2-2-3-2">
                <text:number>2.2.</text:number>
                <text:p text:style-name="al">Het recreatiegebied blijft bij categorie 0 evenementen toegankelijk voor publiek en recreanten.</text:p>
              </text:list-item>
              <text:list-item text:style-override="id1-3-2-2-2-3-3">
                <text:number>2.3.</text:number>
                <text:p text:style-name="al">Het in de tabel vermelde aantal evenementdagen is exclusief op-/afbouw.</text:p>
              </text:list-item>
              <text:list-item text:style-override="id1-3-2-2-2-3-4">
                <text:number>2.4.</text:number>
                <text:p text:style-name="al">Een verkeersplan is verplicht als er meer dan 1.000 bezoekers gelijktijdig aanwezig zijn of bij een instroom van meer dan 200 voertuigen per uur.</text:p>
              </text:list-item>
              <text:list-item text:style-override="id1-3-2-2-2-3-5">
                <text:number>2.5.</text:number>
                <text:p text:style-name="al">Een mobiliteitsplan is verplicht als er meer dan 5.000 bezoekers gelijktijdig aanwezig zijn.</text:p>
              </text:list-item>
              <text:list-item text:style-override="id1-3-2-2-2-3-6">
                <text:number>2.6.</text:number>
                <text:p text:style-name="al">Tussen evenementen in categorie 3 zitten tenminste 14 rustdagen en/of evenementen in categorie 1 of 2.</text:p>
              </text:list-item>
              <text:list-item text:style-override="id1-3-2-2-2-3-7">
                <text:number>2.7.</text:number>
                <text:p text:style-name="al">Het meetpunt is de plek waar de verwachte geluidsbelasting het hoogst is, gemeten tegen de gevel van een geluidsgevoelig object.</text:p>
              </text:list-item>
              <text:list-item text:style-override="id1-3-2-2-2-3-8">
                <text:number>2.8.</text:number>
                <text:p text:style-name="al">Muziekgeluid duurt tot 23:00u als de opvolgende dag een werkdag is of tot 00:00u indien de opvolgende dag een weekend- of feestdag is.</text:p>
              </text:list-item>
              <text:list-item text:style-override="id1-3-2-2-2-3-9">
                <text:number>2.9.</text:number>
                <text:p text:style-name="al">Muziekgeluid voor 13:00u op zondagen en voor 11:00u op andere dagen wordt niet toegestaan.</text:p>
              </text:list-item>
              <text:list-item text:style-override="id1-3-2-2-2-3-10">
                <text:number>2.10.</text:number>
                <text:p text:style-name="al">Een QuickScan flora en fauna is verplicht voor evenementen in categorie 2 en 3.</text:p>
              </text:list-item>
            </text:list>
          </text:section>
          <text:section text:name="artikel_id1-3-2-2-3" text:style-name="artikel">
            <text:p text:style-name="artikel_kop_titel"><text:span text:style-name="artikel_kop_label">Artikel</text:span> <text:span text:style-name="artikel_kop_nr">3</text:span> </text:p>
            <text:p text:style-name="al">Met een evenementenvergunning kan worden afgeweken van het locatieprofiel. Voorwaarden om af te wijken zijn omschreven in de toelichting van dit locatieprofiel.</text:p>
          </text:section>
          <text:section text:name="artikel_id1-3-2-2-4" text:style-name="artikel">
            <text:p text:style-name="artikel_kop_titel"><text:span text:style-name="artikel_kop_label">Artikel</text:span> <text:span text:style-name="artikel_kop_nr">4</text:span> </text:p>
            <text:p text:style-name="al">Dit besluit is geldig voor onbepaalde tijd.</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4 november 2025;</text:span></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De secretaris,</text:span></text:p>
            <text:p><text:span text:style-name="functie">Mw. H. Reints</text:span></text:p>
          </text:section>
          <text:section text:name="ondertekening_id1-3-2-3-4">
            <text:p><text:span text:style-name="functie"/></text:p>
            <text:p><text:span text:style-name="functie">de burgemeester, </text:span></text:p>
            <text:p><text:span text:style-name="functie">Mw. F.T. de Jonge</text:span></text:p>
          </text:section>
        </text:section>
        <text:section text:name="bijlage_id1-3-2-4" text:style-name="bijlage">
          <text:p text:style-name="bijlage_top"/>
          <text:p text:style-name="hoofdstuk_kop"><text:span text:style-name="label"/> <text:span text:style-name="nr"/> 
            <text:span text:style-name="nadrukvet">Nadere informatie</text:span>
          </text:p>
          <text:p text:style-name="al"/>
          <text:p text:style-name="al">Wilt u meer weten over dit besluit, dan kunt u contact opnemen met de afdeling VTH, Bijzondere Wetten, op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59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OVERHEIDop.referentienummer">799</meta:user-defined>
    <meta:user-defined meta:name="DCTERMS.alternative">Besluit Locatieprofiel Geffense plas</meta:user-defined>
    <dc:language>nl</dc:language>
    <meta:user-defined meta:name="OVERHEIDop.locatietype/OVERHEIDop.gebiedsmarkering">Gemeente</meta:user-defined>
    <meta:user-defined meta:name="DC.title">Besluit Locatieprofiel Geffense plas</meta:user-defined>
    <meta:user-defined meta:name="DCTERMS.W3CDTF/DCTERMS.available">2025-11-17</meta:user-defined>
    <meta:user-defined meta:name="DCTERMS.W3CDTF/OVERHEIDop.jaargang">2025</meta:user-defined>
    <meta:user-defined meta:name="OVERHEIDop.publicationIssue">495980</meta:user-defined>
    <meta:user-defined meta:name="OVERHEIDop.betreftRegeling">CVDR746911_1</meta:user-defined>
    <meta:user-defined meta:name="xs:date/OVERHEIDop.startdatum">2025-11-18</meta:user-defined>
    <meta:user-defined meta:name="OVERHEIDop.GmbID/DC.identifier">gmb-2025-495980</meta:user-defined>
    <meta:user-defined meta:name="OVERHEIDop.versieInformatie"/>
  </office:meta>
</office:document-meta>
</file>