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e Jodan Boys heeft een vergunning aangevraagd voor het schenken van alcoholische dranken op de locatie Sportlaan 8, 2806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gedateerd op 26-09-2025. Het zaaknummer van de vergunning is 1564327.</text:p>
            <text:p text:style-name="last-al">De conceptvergunning ligt vanaf 26 september 2025 t/m 7 november 2025 ter inzage. Als u deze vergunning wilt inzien, kunt u ons bellen op telefoonnummer 14 0182. Vraag naar Team Vergunningen en Crisisbeheer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597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9663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Stichting de Jodan Boys heeft een vergunning aangevraagd voor het schenken van alcoholische dranken op de locatie Sportlaan 8, 2806HC Gouda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79</meta:user-defined>
    <meta:user-defined meta:name="OVERHEIDop.GmbID/DC.identifier">gmb-2025-495979</meta:user-defined>
    <meta:user-defined meta:name="OVERHEIDop.versieInformatie"/>
  </office:meta>
</office:document-meta>
</file>