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Agatha Dekenstraat 29-3 1053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twee (2) zelfstandige woonruimten op de zolderverdieping</text:p>
            <text:p text:style-name="common-al">Besluit: </text:p>
            <text:p text:style-name="common-al">Besluit verzonden op: 12-11-2025</text:p>
            <text:p text:style-name="common-al">Zaakadres: Agatha Dekenstraat 29-3 1053AM Amsterdam</text:p>
            <text:p text:style-name="common-al">Zaaknummer: Z2025-042271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5-042271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5976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97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97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2271</meta:user-defined>
    <meta:user-defined meta:name="DCTERMS.abstract">Het vormen van twee (2) zelfstandige woonruimten op de zolderverdieping</meta:user-defined>
    <dc:language>nl</dc:language>
    <meta:user-defined meta:name="OVERHEIDop.locatietype/OVERHEIDop.gebiedsmarkering">Punt</meta:user-defined>
    <meta:user-defined meta:name="DC.title">Besluit woonvormingsvergunning  Agatha Dekenstraat 29-3 1053AM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976</meta:user-defined>
    <meta:user-defined meta:name="OVERHEIDop.GmbID/DC.identifier">gmb-2025-495976</meta:user-defined>
    <meta:user-defined meta:name="OVERHEIDop.versieInformatie"/>
  </office:meta>
</office:document-meta>
</file>