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Stiching Join4Energ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ldebroek heeft een collectevergunning verleend aan</text:p>
            <text:p text:style-name="common-al">Stichting Join4Energy in de periode van 11 tot en met 16 mei 2026 (zaak 421336, afgegeven 12 november 2025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59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21336</meta:user-defined>
    <dc:language>nl</dc:language>
    <meta:user-defined meta:name="OVERHEIDop.locatietype/OVERHEIDop.gebiedsmarkering">Adres</meta:user-defined>
    <meta:user-defined meta:name="DC.title">Verleende collectevergunning Stiching Join4Energy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5975</meta:user-defined>
    <meta:user-defined meta:name="OVERHEIDop.GmbID/DC.identifier">gmb-2025-495975</meta:user-defined>
    <meta:user-defined meta:name="OVERHEIDop.versieInformatie"/>
  </office:meta>
</office:document-meta>
</file>