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, het plaatsen van een dakkapel en het veranderen van een inrit, Zwiepseweg 112, 7241G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is deze Omgevingsvergunning bekend gemaakt aan de aanvrager van de vergunning:</text:p>
            <text:p text:style-name="common-al">Zwiepseweg 112, 7241GZ Lochem, het vergroten van een woning, het plaatsen van een dakkapel en het veranderen van een inrit, Z2025-0095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597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956</meta:user-defined>
    <meta:user-defined meta:name="DCTERMS.abstract">Z2025-00956 Zwiepseweg 112, 7241GZ Lochem</meta:user-defined>
    <dc:language>nl</dc:language>
    <meta:user-defined meta:name="OVERHEIDop.locatietype/OVERHEIDop.gebiedsmarkering">Vlak</meta:user-defined>
    <meta:user-defined meta:name="DC.title">Bekendgemaakte Omgevingsvergunning voor het vergroten van een woning, het plaatsen van een dakkapel en het veranderen van een inrit, Zwiepseweg 112, 7241GZ Loch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973</meta:user-defined>
    <meta:user-defined meta:name="OVERHEIDop.GmbID/DC.identifier">gmb-2025-495973</meta:user-defined>
    <meta:user-defined meta:name="OVERHEIDop.versieInformatie"/>
  </office:meta>
</office:document-meta>
</file>