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ten behoeve van de Parkstadroute een verkeersbesluit voor het instellen van een verplicht fiets/bromfietspad op de Nijswillerweg uitgezonderd landbouwverkeer.</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Op de Parkstadroute in de gemeente Simpelveld zal, als gevolg van aanliggende landbouwpercelen aan het verplichte fietspad aan de oostzijde op de Nijswillerweg, een gedeelte van het fiets/bromfietspad gedeeld moeten worden met landbouwvoertuigen. Op de Nijswillerweg is momenteel een verplicht tweerichting fiets/bromfietspad ingesteld. Zonder toegang tot dit fiets/bromfietspad heeft de landbouwer namelijk geen toegangsweg tot de landbouwpercelen. Het betreft het gedeelte tussen de Rischerkuijlerweg en de toegangsweg tot de parkeerplaats nabij de rotonde die kruist met de Vroenkuilerweg en de Gaasstraat.</text:p>
            <text:p text:style-name="considerans.al">Het voornoemde dient te geschieden uit het oogpunt van het waarborgen van de bruikbaarheid van en de veiligheid op de weg. </text:p>
            <text:p text:style-name="considerans.al">Op basis van deze aanvraag heeft de behandelend ambtenaar verkeerszaken van de gemeente Simpelveld de situatie ter plaatse bezien en vervolgens ter advisering voorgelegd aan het Verkeersoverleg, d.d. 5 november 2025 met het voorstel het verzoek tot het instellen van een verplicht fiets/bromfietspad uitgezonderd landbouwverkeer op de Nijswillerweg (op het gedeelte tussen de Rischerkuijlerweg en de toegangsweg tot de parkeerplaats nabij de rotonde die kruist met de Vroenkuilerweg en de Gaasstraat), in te willigen. Overeenkomstig artikel 24 van het Besluit Administratieve Bepalingen inzake het Wegverkeer (BABW) is overleg gepleegd met de aangestelde verkeerscoördinator van de Politie.</text:p>
            <text:p text:style-name="considerans.al"/>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p text:style-name="considerans.al">
            <text:span text:style-name="nadrukvet">Motivering</text:span>
          </text:p>
            <text:p text:style-name="considerans.al">Uit het oogpunt van het beschermen van de weggebruikers en passagiers is het gewenst om op de Nijswillerweg een verplicht fiets/bromfietspad uitgezonderd landbouwverkeer in te stellen zodoende de landbouwer het landbouwperceel kan bereiken. Het gebruik van het fiets/bromfietspad door landbouwverkeer zal echter enkel occasioneel voorkomen wanneer het land bewerkt moet worden. Hierdoor is de kans op conflicten met fietsers/bromfietsers die zich bevinden op het fiets/bromfietspad klein.</text:p>
            <text:p text:style-name="considerans.al">Deze verkeersmaatregel wordt gerealiseerd middels het plaatsen van de borden G12a (verplicht fiets/bromfietspad) en de onderborden OB55 (uitgezonderd landbouwverkeer) in de Nijswillerweg volgens bijgevoegde tekening. Het betreft 3x het plaatsen van het bord G12a en 2x het onderbord OB55.</text:p>
            <text:p text:style-name="considerans.al">Deze maatregel wordt uitgevoerd volgens het Reglement Verkeerstekens en Verkeersregels 1990 en volgens de laatst geldende Standaard RAW Bepaling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ten behoeve van de toegang van de landbouwers tot hun percelen het verzoek tot het instellen van een verplicht fiets/bromfietspad uitgezonderd landbouwverkeer op de Nijswillerweg in te willigen.</text:p>
            <text:p text:style-name="common-al">Deze verkeersmaatregel wordt gerealiseerd middels het plaatsen van de borden G12a (verplicht fiets/bromfietspad) en de onderborden OB55 (uitgezonderd landbouwverkeer) op de Nijswillerweg volgens bijgevoegde tekening.</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9 november 2025 </text:span>
            <text:span text:style-name="datum"/>
          </text:p>
          </text:section>
          <text:section text:name="ondertekening_id1-3-2-3-2">
            <text:p><text:span text:style-name="functie">Namens het college van B&amp;W,</text:span></text:p>
            <text:p><text:span text:style-name="ondertekening_naam">
            <text:span text:style-name="voornaam">ing. D.J.G. Heckmans </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bezwaarschrift_al">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Limburg, Postbus 950, 6040 AZ Roermond. Voor meer informatie over de procedure en de eventuele bijkomende kosten verwijzen wij u naar http://loket.rechtspraak.nl/bestuursrech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59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Instellen verplicht fietspad uitgezonderd landbouwverkeer - Nijswillerweg</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DC.title">Gemeente Simpelveld, ten behoeve van de Parkstadroute een verkeersbesluit voor het instellen van een verplicht fiets/bromfietspad op de Nijswillerweg uitgezonderd landbouwverkeer.</meta:user-defined>
    <meta:user-defined meta:name="DCTERMS.W3CDTF/DCTERMS.available">2025-11-19</meta:user-defined>
    <meta:user-defined meta:name="OVERHEIDop.externeBijlage">Nijswillerweg 1|exb-2025-41400</meta:user-defined>
    <meta:user-defined meta:name="OVERHEIDop.externeBijlage">Nijswillerweg 2|exb-2025-41401</meta:user-defined>
    <meta:user-defined meta:name="OVERHEIDop.externeBijlage">Nijswillerweg 3|exb-2025-41402</meta:user-defined>
    <meta:user-defined meta:name="OVERHEIDop.externeBijlage">Nijswillerweg Overzicht|exb-2025-41403</meta:user-defined>
    <meta:user-defined meta:name="DCTERMS.W3CDTF/OVERHEIDop.jaargang">2025</meta:user-defined>
    <meta:user-defined meta:name="OVERHEIDop.publicationIssue">495971</meta:user-defined>
    <meta:user-defined meta:name="OVERHEIDop.GmbID/DC.identifier">gmb-2025-495971</meta:user-defined>
    <meta:user-defined meta:name="OVERHEIDop.versieInformatie"/>
  </office:meta>
</office:document-meta>
</file>