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Iordensstraat 45 2012HA Haarlem, 0392-2025-0141767, snoeien van een boom, meer dan 20%., verzonden 12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596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6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6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141767</meta:user-defined>
    <meta:user-defined meta:name="DCTERMS.abstract">Snoeien van een boom, meer dan 20%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Iordensstraat 45 2012HA Haarlem, 0392-2025-0141767, snoeien van een boom, meer dan 20%., verzonden 12-11-2025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69</meta:user-defined>
    <meta:user-defined meta:name="OVERHEIDop.GmbID/DC.identifier">gmb-2025-495969</meta:user-defined>
    <meta:user-defined meta:name="OVERHEIDop.versieInformatie"/>
  </office:meta>
</office:document-meta>
</file>