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iteren 2, 3401PT IJsselstein</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IJsselstein een melding ontvangen voor een activiteit op de locatie Eiteren 2, 3401PT IJsselstein. De melding is bij de Omgevingsdienst regio Utrecht geregistreerd onder zaaknummer Z-2025-12114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59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14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Eiteren 2, 3401PT IJsselstein</meta:user-defined>
    <meta:user-defined meta:name="DCTERMS.W3CDTF/DCTERMS.available">2025-11-14</meta:user-defined>
    <meta:user-defined meta:name="DCTERMS.W3CDTF/OVERHEIDop.jaargang">2025</meta:user-defined>
    <meta:user-defined meta:name="OVERHEIDop.publicationIssue">495968</meta:user-defined>
    <meta:user-defined meta:name="OVERHEIDop.GmbID/DC.identifier">gmb-2025-495968</meta:user-defined>
    <meta:user-defined meta:name="OVERHEIDop.versieInformatie"/>
  </office:meta>
</office:document-meta>
</file>