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het perceel Soesterweg 343, 3812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het perceel Soesterweg 343, 3812 AK Amersfoort</text:span>
          </text:p>
            <text:p text:style-name="common-al">De Gemeente Amersfoort heeft op 25-10-2025 een aanvraag voor een omgevingsvergunning ontvangen voor het uitbreiden van de dakopbouw op het perceel Soesterweg 343, 3812 AK Amersfoort, met kenmerk CLZ-000300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9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39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het perceel Soesterweg 343, 3812 AK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65</meta:user-defined>
    <meta:user-defined meta:name="OVERHEIDop.GmbID/DC.identifier">gmb-2025-495965</meta:user-defined>
    <meta:user-defined meta:name="OVERHEIDop.versieInformatie"/>
  </office:meta>
</office:document-meta>
</file>