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outen kozijnen naar kunststof kozijnen, Tiamahout 2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2-11-2025 een besluit verzonden op de aanvraag met zaaknummer 2025-124569 voor het vervangen van de houten kozijnen naar kunststof kozijnen op locatie Tiamahout 21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596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6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6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4569</meta:user-defined>
    <meta:user-defined meta:name="DCTERMS.abstract">het vervangen van de houten kozijnen naar kunststof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houten kozijnen naar kunststof kozijnen, Tiamahout 21 te Zoetermeer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62</meta:user-defined>
    <meta:user-defined meta:name="OVERHEIDop.GmbID/DC.identifier">gmb-2025-495962</meta:user-defined>
    <meta:user-defined meta:name="OVERHEIDop.versieInformatie"/>
  </office:meta>
</office:document-meta>
</file>