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eetkamer en keuken en verwijderen schouw schoorsteen, Dr. Kuyperlaan 39 8014ZD Zwolle [Zaaknummer 0193ESUITE2320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Dr. Kuyperlaan 39 8014ZD Zwolle</text:p>
            <text:p text:style-name="common-al">
            <text:span text:style-name="nadrukvet">Zaakomschrijving:</text:span> het doorbreken van de draagmuur tussen de eetkamer en de keuken en het verwijderen van de schouw van de schoorsteen</text:p>
            <text:p text:style-name="common-al">
            <text:span text:style-name="nadrukvet">Zaaknummer:</text:span> 0193ESUITE2320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20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20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9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0812025</meta:user-defined>
    <meta:user-defined meta:name="DCTERMS.abstract">het doorbreken van de draagmuur tussen de eetkamer en de keuken en het verwijderen van de schouw van de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eetkamer en keuken en verwijderen schouw schoorsteen, Dr. Kuyperlaan 39 8014ZD Zwolle [Zaaknummer 0193ESUITE2320812025]</meta:user-defined>
    <meta:user-defined meta:name="DCTERMS.W3CDTF/DCTERMS.available">2025-11-14</meta:user-defined>
    <meta:user-defined meta:name="DCTERMS.W3CDTF/OVERHEIDop.jaargang">2025</meta:user-defined>
    <meta:user-defined meta:name="OVERHEIDop.publicationIssue">495959</meta:user-defined>
    <meta:user-defined meta:name="OVERHEIDop.GmbID/DC.identifier">gmb-2025-495959</meta:user-defined>
    <meta:user-defined meta:name="OVERHEIDop.versieInformatie"/>
  </office:meta>
</office:document-meta>
</file>