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.O.F. Koffieshop De Vriendschap voor het exploiteren van een Coffeeshop op de locatie Cappenersteeg 30, 2801X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V.O.F. Koffieshop De Vriendschap mag een Coffeeshop exploiteren op de locatie Cappenersteeg 30, 2801XP Gouda.</text:p>
            <text:p text:style-name="common-al">De vergunning is verzonden op 12 november 2025. Het zaaknummer van de vergunning is 1533478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595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59663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V.O.F. Koffieshop De Vriendschap voor het exploiteren van een Coffeeshop op de locatie Cappenersteeg 30, 2801XP Gouda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956</meta:user-defined>
    <meta:user-defined meta:name="OVERHEIDop.GmbID/DC.identifier">gmb-2025-495956</meta:user-defined>
    <meta:user-defined meta:name="OVERHEIDop.versieInformatie"/>
  </office:meta>
</office:document-meta>
</file>