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van één container aan de Tak van Poortvlietstraat 5 te Nijmegen vanaf 29-10-2025 t/m 8-12-2025 </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container op de parkeerplaats nabij de Tak van Poortvlietstraat 5 Nijmegen 29-10-2025 t/m 8-12-2025</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1070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oktober 2025. De gemeente neemt daarover waarschijnlijk 23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9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708</meta:user-defined>
    <meta:user-defined meta:name="DCTERMS.abstract">Betreft: Aanvraag op locatie Tak van Poortvlietstraat 5, 6535SR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van één container aan de Tak van Poortvlietstraat 5 te Nijmegen vanaf 29-10-2025 t/m 8-12-2025</meta:user-defined>
    <meta:user-defined meta:name="OVERHEIDop.datumEindeReactietermijn">2025-12-23</meta:user-defined>
    <meta:user-defined meta:name="OVERHEIDop.terinzageleggingBG">https://jeleefomgeving.nl/inzien/001479179/65cd44e9-0db0-498d-a2a2-bef41c18089a</meta:user-defined>
    <meta:user-defined meta:name="DCTERMS.W3CDTF/DCTERMS.available">2025-11-14</meta:user-defined>
    <meta:user-defined meta:name="DCTERMS.W3CDTF/OVERHEIDop.jaargang">2025</meta:user-defined>
    <meta:user-defined meta:name="OVERHEIDop.publicationIssue">495949</meta:user-defined>
    <meta:user-defined meta:name="OVERHEIDop.GmbID/DC.identifier">gmb-2025-495949</meta:user-defined>
    <meta:user-defined meta:name="OVERHEIDop.versieInformatie"/>
  </office:meta>
</office:document-meta>
</file>