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<text:span text:style-name="nadrukvet">Shannonweg 30 (analyzer house, deelgebied 1)</text:span> te Rotterdam<text:span text:style-name="nadrukvet">, </text:span>gemeente Rotterdam sectie AK, nummer 481 (gedeeltelijk) <text:span text:style-name="nadrukvet">(Zaak ID 4111678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004698" xlink:type="simple">https://loket.dcmr.nl/mozard/!suite92.scherm1007?mObj=10004698</text:a> </text:p>
            <text:p text:style-name="common-al"/>
            <text:p text:style-name="last-al">Schiedam, 13 nov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594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4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4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11678</meta:user-defined>
    <meta:user-defined meta:name="DCTERMS.abstract">B&amp;W hebben ingestemd met evaluatieverslag voor locatie Shannonweg 30 (analyzer house, deelgebied 1) te Rotterdam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43</meta:user-defined>
    <meta:user-defined meta:name="OVERHEIDop.GmbID/DC.identifier">gmb-2025-495943</meta:user-defined>
    <meta:user-defined meta:name="OVERHEIDop.versieInformatie"/>
  </office:meta>
</office:document-meta>
</file>