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172 logiesunits, ontvangst- en facilitaire gebouwen, Burgemeester van der Goeslaan 42 t/m 384 te De Lier (aangevraagd als LIE00 A 498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november 2025.</text:p>
            <text:p text:style-name="common-al">
            <text:span text:style-name="nadrukvet">Dossiernummer: </text:span>Z2023-00002526</text:p>
            <text:p text:style-name="common-al">
            <text:span text:style-name="nadrukvet">Omschrijving: </text:span>het oprichten van 172 logiesunits, ontvangst- en facilitaire gebouwen</text:p>
            <text:p text:style-name="common-al">
            <text:span text:style-name="nadrukvet">Locatie: </text:span>Burgemeester van der Goeslaan 42 t/m 384 te De Lier (aangevraagd als LIE00 A 4980)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uitvoeren van een werk of werkzaamheden</text:p>
              </text:list-item>
            </text:list>
            <text:p text:style-name="common-al">Het besluit is gewijzigd ten opzichte van het eerder ter inzage gelegde ontwerp daarvan.</text:p>
            <text:p text:style-name="common-al">
            <text:span text:style-name="nadrukvet">
              <text:span text:style-name="nadrukvet">Inzien besluit</text:span>
            </text:span>
          </text:p>
            <text:p text:style-name="common-al">De Omgevingsvergunning ligt vanaf 21 november 2025 gedurende zes weken ter inzage. De Omgevingsvergunning met de bijbehorende stukken kan tijdens deze beroepstermijn worden ingezien. Wilt u het besluit inzien? Dan kunt u dit aanvragen via het e-mailadres <text:a xlink:href="mailto:bouwarchief@gemeentewestland.nl" xlink:type="simple">bouwarchief@gemeentewestland.nl</text:a>.</text:p>
            <text:p text:style-name="common-al">De onderbouwing van dit besluit is beschikbaar op <text:a xlink:href="https://omgevingswet.overheid.nl/regels-op-de-kaart/" xlink:type="simple">https://omgevingswet.overheid.nl/regels-op-de-kaart/ </text:a>.</text:p>
            <text:p text:style-name="common-al">
            <text:span text:style-name="nadrukvet">
              <text:span text:style-name="nadrukvet">Omgevingsloket Westland</text:span>
            </text:span>
          </text:p>
            <text:p text:style-name="common-al">Heeft u vragen over het besluit? Dan kunt u deze stellen via het e-mailadres <text:a xlink:href="mailto:omgevingsloket@gemeentewestland.nl" xlink:type="simple">omgevingsloket@gemeentewestland.nl </text:a> of tijdens kantooruren op telefoonnummer 14 0174. Afhankelijk van de aard en de complexiteit van uw vraag, ontvangt u direct het antwoord en/of kunt u een afspraak maken.</text:p>
            <text:p text:style-name="common-al">
            <text:span text:style-name="nadrukvet">
              <text:span text:style-name="nadrukvet">Beroep</text:span>
            </text:span>
          </text:p>
            <text:p text:style-name="common-al">Bent u het niet eens met het besluit? Dan bestaat de mogelijkheid schriftelijk beroep tegen de Omgevingsvergunning in te stellen bij de Rechtbank Den Haag, sector Bestuursrecht, Postbus 20302, 2500 EH Den Haag. De mogelijkheid om beroep in te stellen staat open voor belanghebbenden:</text:p>
            <text:p text:style-name="common-al">· ongeacht of zij wel of geen zienswijze tegen het ontwerpbesluit hebben ingediend. De rechtbank beoordeelt in dat geval eerst of de indiener daadwerkelijk als belanghebbende kan worden aangemerkt in de zin van artikel 1:2 van de Algemene wet bestuursrecht.</text:p>
            <text:p text:style-name="common-al">Bij het beroepschrift wordt zo mogelijk een afschrift van het bestreden besluit overgelegd. Voor het in behandeling nemen van het beroep dient griffierecht te worden betaald.</text:p>
            <text:p text:style-name="common-al">
            <text:span text:style-name="nadrukvet">
              <text:span text:style-name="nadrukvet">Voorlopige voorziening</text:span>
            </text:span>
          </text:p>
            <text:p text:style-name="common-al">Het indienen van een beroep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roepschrift te hebben ingediend.</text:p>
            <text:p text:style-name="common-al">
            <text:span text:style-name="nadrukvet">
              <text:span text:style-name="nadrukvet">Digitaal indienen beroepschrift en/of voorlopige voorziening</text:span>
            </text:span>
          </text:p>
            <text:p text:style-name="last-al">Het is mogelijk een beroepschrift of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594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4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4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526</meta:user-defined>
    <meta:user-defined meta:name="DCTERMS.abstract">(omgevingsvergun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oprichten van 172 logiesunits, ontvangst- en facilitaire gebouwen, Burgemeester van der Goeslaan 42 t/m 384 te De Lier (aangevraagd als LIE00 A 4980) te De Lier</meta:user-defined>
    <meta:user-defined meta:name="DCTERMS.W3CDTF/DCTERMS.available">2025-11-21</meta:user-defined>
    <meta:user-defined meta:name="DCTERMS.W3CDTF/OVERHEIDop.jaargang">2025</meta:user-defined>
    <meta:user-defined meta:name="OVERHEIDop.publicationIssue">495942</meta:user-defined>
    <meta:user-defined meta:name="OVERHEIDop.GmbID/DC.identifier">gmb-2025-495942</meta:user-defined>
    <meta:user-defined meta:name="OVERHEIDop.versieInformatie"/>
  </office:meta>
</office:document-meta>
</file>