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Alcoholwetvergunning , Maasdijk 122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. Maasdijk 122, 4264 AR Veen, Eetcafé ‘t Veen (2025-000709)</text:span>
          </text:p>
            <text:p text:style-name="common-al">
            <text:span text:style-name="nadrukvet"/>
          </text:p>
            <text:p text:style-name="common-al">
            <text:span text:style-name="nadrukvet">Inzien </text:span>
          </text:p>
            <text:p text:style-name="common-al"/>
            <text:p text:style-name="common-al">U kunt de ingediende aanvraag inzien vanaf de eerste werkdag na deze publicatie tot en met 2 weken na publicatie (6 tot en met 20 februari 2025). U kunt de aanvraag inzien in het gemeentehuis, Sportlaan 170 in Almkerk. Maak hiervoor eerst een afspraak via 0183 - 51 61 00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/>
            <text:p text:style-name="last-al">Het is mogelijk binnen deze twee weken schriftelijk of mondeling uw zienswijze kenbaar te maken. U kunt schriftelijk een zienswijze kenbaar maken bij de burgemeester van Altena, Postbus 5, 4286 ZG Almker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59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anvraag Alcoholwetvergunning , Maasdijk 122 in Ve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94</meta:user-defined>
    <meta:user-defined meta:name="OVERHEIDop.GmbID/DC.identifier">gmb-2025-49594</meta:user-defined>
    <meta:user-defined meta:name="OVERHEIDop.versieInformatie"/>
  </office:meta>
</office:document-meta>
</file>