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rkenlaan 1, 1901SW Castricum, het vergroten van de woning, datum ontvangst 7 november 2025 (Z2025-00008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593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3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3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51</meta:user-defined>
    <meta:user-defined meta:name="DCTERMS.abstract">Berkenlaan 1, 1901SW Castricum, het vergroten van de woning, datum ontvangst 7 november 2025 (Z2025-00008451)</meta:user-defined>
    <dc:language>nl</dc:language>
    <meta:user-defined meta:name="OVERHEIDop.locatietype/OVERHEIDop.gebiedsmarkering">Vlak</meta:user-defined>
    <meta:user-defined meta:name="DC.title">Gemeente Castricum, ontvangen aanvraag omgevingsvergunning, Berkenlaan 1, 1901SW Castricum, het vergroten van de woning, datum ontvangst 7 november 2025 (Z2025-00008451)</meta:user-defined>
    <meta:user-defined meta:name="DCTERMS.W3CDTF/DCTERMS.available">2025-11-14</meta:user-defined>
    <meta:user-defined meta:name="DCTERMS.W3CDTF/OVERHEIDop.jaargang">2025</meta:user-defined>
    <meta:user-defined meta:name="OVERHEIDop.publicationIssue">495932</meta:user-defined>
    <meta:user-defined meta:name="OVERHEIDop.GmbID/DC.identifier">gmb-2025-495932</meta:user-defined>
    <meta:user-defined meta:name="OVERHEIDop.versieInformatie"/>
  </office:meta>
</office:document-meta>
</file>