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omgevingsvergunning voor het verbouwen van een bestaand pand tot winkel in tuin- en dierbenodigdheden, Industrieweg 56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ontwerpbeschikking omgevingsvergunning genomen, met zaaknummer Z2024-000401.</text:p>
            <text:p text:style-name="common-al">De gemeente is voornemens toestemming te verlenen voor het verbouwen van een bestaand pand tot winkel in tuin- en dierbenodigdheden op locatie Industrieweg 56B, 3641RL Mijdrecht. He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Wilt u reageren op de ontwerpbeschikk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Gemeente De Ronde Venen, Postbus 250, 3640 AG Mijdrecht gedurende zes weken na de dag van deze publicatie. Voor meer informatie over de procedure kunt u contact opnemen met de Gemeente De Ronde Venen via telefoonnummer 0297-291616. of maak gebruik van ons <text:a xlink:href="https://eur04.safelinks.protection.outlook.com/?url=https%3A%2F%2Fmijnzaken.derondevenen.nl%2Ff%2F1654%2Flogin&amp;data=05%7C02%7Ca.brouwer%40derondevenen.nl%7C69a8fb75c72e46de365d08de05b3633c%7Cdcd103b093e048818c1c281be4a827ab%7C0%7C0%7C638954465193798660%7CUnknown%7CTWFpbGZsb3d8eyJFbXB0eU1hcGkiOnRydWUsIlYiOiIwLjAuMDAwMCIsIlAiOiJXaW4zMiIsIkFOIjoiTWFpbCIsIldUIjoyfQ%3D%3D%7C0%7C%7C%7C&amp;sdata=kdTcEQB4HsVGTYvipCJ6l8PFdfiL%2Ffot4mRpDfh3YI8%3D&amp;reserved=0" xlink:type="simple">Contactformulier </text:a> op de gemeentelijke website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59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401</meta:user-defined>
    <meta:user-defined meta:name="DCTERMS.abstract">Betreft: Ontwerpbesluit op locatie Industrieweg 56B, 3641RL Mijdrecht</meta:user-defined>
    <dc:language>nl</dc:language>
    <meta:user-defined meta:name="OVERHEIDop.locatietype/OVERHEIDop.gebiedsmarkering">Vlak</meta:user-defined>
    <meta:user-defined meta:name="DC.title">Kennisgeving ontwerpbeschikking omgevingsvergunning voor het verbouwen van een bestaand pand tot winkel in tuin- en dierbenodigdheden, Industrieweg 56B in Mijdre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31</meta:user-defined>
    <meta:user-defined meta:name="OVERHEIDop.GmbID/DC.identifier">gmb-2025-495931</meta:user-defined>
    <meta:user-defined meta:name="OVERHEIDop.versieInformatie"/>
  </office:meta>
</office:document-meta>
</file>