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17 t/m 21 november 2025 ter hoogte van Bloemendalse Binnenpoort 2, 3811 GD Amersfoort, t.h.v. Weverssingel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emendalse Binnenpoort 2, 3811 GD Amersfoort, t.h.v. Weverssingel 44</text:p>
            <text:p text:style-name="common-al">
            <text:span text:style-name="nadrukvet">Omschrijving:</text:span> 			plaatsen van een hoogwerker van 17 t/m 21 november 2025</text:p>
            <text:p text:style-name="common-al">
            <text:span text:style-name="nadrukvet">Zaaknummer:</text:span> 			CLZ-APV2025-11-10-2918fcb0</text:p>
            <text:p text:style-name="common-al">
            
          </text:p>
            <text:p text:style-name="common-al">
            <text:span text:style-name="nadrukvet">Datum besluit verzonden/bekendmaking:</text:span>12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592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0-2918fcb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een hoogwerker van 17 t/m 21 november 2025 ter hoogte van Bloemendalse Binnenpoort 2, 3811 GD Amersfoort, t.h.v. Weverssingel 44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24</meta:user-defined>
    <meta:user-defined meta:name="OVERHEIDop.GmbID/DC.identifier">gmb-2025-495924</meta:user-defined>
    <meta:user-defined meta:name="OVERHEIDop.versieInformatie"/>
  </office:meta>
</office:document-meta>
</file>