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jdtsestraat 4 (voorlopig),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Rijdtsestraat 4 (voorlopig)</text:span>, <text:span text:style-name="nadrukvet">6603LE Wijchen</text:span>, <text:span text:style-name="nadrukvet">het bouwen van een woning en aanleggen van een uitweg</text:span>, <text:span text:style-name="nadrukvet">verleend en verzonden op </text:span><text:span text:style-name="nadrukvet">12 november 2025</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11116</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11116</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van.zandvoort%40drutenwijchen.nl%7C299065d08afe4e6587fc08ddfcef7ac2%7Ce8643f7d39044ec0b1ed95c4efc67c73%7C0%7C0%7C638944827681219213%7CUnknown%7CTWFpbGZsb3d8eyJFbXB0eU1hcGkiOnRydWUsIlYiOiIwLjAuMDAwMCIsIlAiOiJXaW4zMiIsIkFOIjoiTWFpbCIsIldUIjoyfQ%3D%3D%7C0%7C%7C%7C&amp;sdata=0Ng6rh9wMUHjOQj88tTtD3mgiCeW%2BPCSagGnJd1mAT4%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592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2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2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Rijdtsestraat 4 (voorlopig), Wijchen</meta:user-defined>
    <meta:user-defined meta:name="DCTERMS.W3CDTF/DCTERMS.available">2025-11-14</meta:user-defined>
    <meta:user-defined meta:name="DCTERMS.W3CDTF/OVERHEIDop.jaargang">2025</meta:user-defined>
    <meta:user-defined meta:name="OVERHEIDop.publicationIssue">495922</meta:user-defined>
    <meta:user-defined meta:name="OVERHEIDop.GmbID/DC.identifier">gmb-2025-495922</meta:user-defined>
    <meta:user-defined meta:name="OVERHEIDop.versieInformatie"/>
  </office:meta>
</office:document-meta>
</file>