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erstmiddag bij Aspen Valley op 24 december 2025, Oude Markt nr. 18, 19 en 20</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2 november 2025 een besluit genomen op de aanvraag met zaaknummer 0153Z2025091900020 voor het organiseren van kerstmiddag bij Aspen Valley op 24 december 2025 op de locatie Oude Markt nr. 18, 19 en 2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9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91900020</meta:user-defined>
    <dc:language>nl</dc:language>
    <meta:user-defined meta:name="OVERHEIDop.locatietype/OVERHEIDop.gebiedsmarkering">Vlak</meta:user-defined>
    <meta:user-defined meta:name="DC.title">Kennisgeving besluit op aanvraag het organiseren van kerstmiddag bij Aspen Valley op 24 december 2025, Oude Markt nr. 18, 19 en 20</meta:user-defined>
    <meta:user-defined meta:name="DCTERMS.W3CDTF/DCTERMS.available">2025-11-19</meta:user-defined>
    <meta:user-defined meta:name="DCTERMS.W3CDTF/OVERHEIDop.jaargang">2025</meta:user-defined>
    <meta:user-defined meta:name="OVERHEIDop.publicationIssue">495920</meta:user-defined>
    <meta:user-defined meta:name="OVERHEIDop.GmbID/DC.identifier">gmb-2025-495920</meta:user-defined>
    <meta:user-defined meta:name="OVERHEIDop.versieInformatie"/>
  </office:meta>
</office:document-meta>
</file>