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igerweg 1, 1975 AH IJmuiden, Sinterklaasintocht IJmuiden 2025 op 15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Loswalkade met een optocht vanaf het Kennemerplein, langs Velserhof en als eindpunt Plein 1945 te IJmuiden, Sinterklaasintocht IJmuiden 2025 op 15 november 2025 van 16:00 tot 20: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IJmuiden</text:span>
          </text:p>
            <text:p text:style-name="last-al">Loswalkade met een optocht vanaf het Kennemerplein, langs Velserhof en als eindpunt Plein 1945 te IJmuiden, Sinterklaasintocht IJmuiden 2025 op 15 november 2025 van 16:00 tot 20:00 uur (12-11-2025) 045320157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9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2015720</meta:user-defined>
    <meta:user-defined meta:name="DCTERMS.abstract">---</meta:user-defined>
    <dc:language>nl</dc:language>
    <meta:user-defined meta:name="OVERHEIDop.locatietype/OVERHEIDop.gebiedsmarkering">Punt</meta:user-defined>
    <meta:user-defined meta:name="DC.title">Verleende evenementenvergunning Steigerweg 1, 1975 AH IJmuiden, Sinterklaasintocht IJmuiden 2025 op 15 november 2025</meta:user-defined>
    <meta:user-defined meta:name="DCTERMS.W3CDTF/DCTERMS.available">2025-11-14</meta:user-defined>
    <meta:user-defined meta:name="DCTERMS.W3CDTF/OVERHEIDop.jaargang">2025</meta:user-defined>
    <meta:user-defined meta:name="OVERHEIDop.publicationIssue">495916</meta:user-defined>
    <meta:user-defined meta:name="OVERHEIDop.GmbID/DC.identifier">gmb-2025-495916</meta:user-defined>
    <meta:user-defined meta:name="OVERHEIDop.versieInformatie"/>
  </office:meta>
</office:document-meta>
</file>