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anderen van de 3 bestaande uitwegen, Rigtersbleek-Aalten 8 1, 7521 RB Enschede, Rigtersbleek-Westend (bedrijf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2 november 2025 een besluit genomen op de aanvraag met zaaknummer 0153Z2025072800007 voor het veranderen van de 3 bestaande uitwegen op de locatie Rigtersbleek-Aalten 8 1, 7521 RB Enschede, Rigtersbleek-Westend (bedrijfverzamelgebouw).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9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80000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randeren van de 3 bestaande uitwegen, Rigtersbleek-Aalten 8 1, 7521 RB Enschede, Rigtersbleek-Westend (bedrijfverzamelgebouw)</meta:user-defined>
    <meta:user-defined meta:name="DCTERMS.W3CDTF/DCTERMS.available">2025-11-26</meta:user-defined>
    <meta:user-defined meta:name="DCTERMS.W3CDTF/OVERHEIDop.jaargang">2025</meta:user-defined>
    <meta:user-defined meta:name="OVERHEIDop.publicationIssue">495912</meta:user-defined>
    <meta:user-defined meta:name="OVERHEIDop.GmbID/DC.identifier">gmb-2025-495912</meta:user-defined>
    <meta:user-defined meta:name="OVERHEIDop.versieInformatie"/>
  </office:meta>
</office:document-meta>
</file>