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De Vurste Putten 13, 5529AD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1-2025 een omgevingsvergunning verleend. De gemeente geeft hiermee toestemming voor het realiseren van een carport aan De Vurste Putten 13, 5529AD Casteren. Het kenmerk van de gemeente voor deze zaak is ZBLA2025-0014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59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00</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De Vurste Putten 13, 5529AD Casteren</meta:user-defined>
    <meta:user-defined meta:name="DCTERMS.W3CDTF/DCTERMS.available">2025-11-14</meta:user-defined>
    <meta:user-defined meta:name="DCTERMS.W3CDTF/OVERHEIDop.jaargang">2025</meta:user-defined>
    <meta:user-defined meta:name="OVERHEIDop.publicationIssue">495911</meta:user-defined>
    <meta:user-defined meta:name="OVERHEIDop.GmbID/DC.identifier">gmb-2025-495911</meta:user-defined>
    <meta:user-defined meta:name="OVERHEIDop.versieInformatie"/>
  </office:meta>
</office:document-meta>
</file>