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avan van maart t/m mei 2026 aan Koppenhoek 49 5521G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1-2025 een vergunning APV-Bijzondere wet verleend. De gemeente geeft hiermee toestemming voor het plaatsen van een caravan van maart t/m mei 2026 aan Koppenhoek 49 5521GX Eersel. Het kenmerk van de gemeente voor deze zaak is 077073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59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381</meta:user-defined>
    <meta:user-defined meta:name="DCTERMS.abstract">plaatsen van een caravan van maart t/m mei 2026</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caravan van maart t/m mei 2026 aan Koppenhoek 49 5521GX Eersel</meta:user-defined>
    <meta:user-defined meta:name="DCTERMS.W3CDTF/DCTERMS.available">2025-11-14</meta:user-defined>
    <meta:user-defined meta:name="DCTERMS.W3CDTF/OVERHEIDop.jaargang">2025</meta:user-defined>
    <meta:user-defined meta:name="OVERHEIDop.publicationIssue">495909</meta:user-defined>
    <meta:user-defined meta:name="OVERHEIDop.GmbID/DC.identifier">gmb-2025-495909</meta:user-defined>
    <meta:user-defined meta:name="OVERHEIDop.versieInformatie"/>
  </office:meta>
</office:document-meta>
</file>