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 ten behoeve van waterprojecten in Afrika en Azië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5 een vergunning APV-Bijzondere wet verleend. De gemeente geeft hiermee toestemming voor collecte ten behoeve van waterprojecten in Afrika en Azië door heel de gemeente Bladel. Het kenmerk van de gemeente voor deze zaak is ZBLA2025-0020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59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38</meta:user-defined>
    <meta:user-defined meta:name="DCTERMS.abstract">collecte ten behoeve van waterprojecten in Afrika en Azië</meta:user-defined>
    <dc:language>nl</dc:language>
    <meta:user-defined meta:name="OVERHEIDop.locatietype/OVERHEIDop.gebiedsmarkering">Punt</meta:user-defined>
    <meta:user-defined meta:name="DC.title">Vergunning voor collecte ten behoeve van waterprojecten in Afrika en Azië door heel de gemeente Bladel</meta:user-defined>
    <meta:user-defined meta:name="DCTERMS.W3CDTF/DCTERMS.available">2025-11-14</meta:user-defined>
    <meta:user-defined meta:name="DCTERMS.W3CDTF/OVERHEIDop.jaargang">2025</meta:user-defined>
    <meta:user-defined meta:name="OVERHEIDop.publicationIssue">495902</meta:user-defined>
    <meta:user-defined meta:name="OVERHEIDop.GmbID/DC.identifier">gmb-2025-495902</meta:user-defined>
    <meta:user-defined meta:name="OVERHEIDop.versieInformatie"/>
  </office:meta>
</office:document-meta>
</file>