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eason, Leienplein 12, 7311 EE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eason</text:p>
            <text:p text:style-name="common-al">Locatie: Leienplein 12, 7311 EE Apeldoorn</text:p>
            <text:p text:style-name="common-al">Reden vergunning:wijziging oppervlakte terras (verkleind naar 56 m2)</text:p>
            <text:p text:style-name="common-al">Datum vergunning: 6 november 2025</text:p>
            <text:p text:style-name="common-al">Vergunningnummer: 0200594508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9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4508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00</meta:user-defined>
    <meta:user-defined meta:name="OVERHEIDop.GmbID/DC.identifier">gmb-2025-495900</meta:user-defined>
    <meta:user-defined meta:name="OVERHEIDop.versieInformatie"/>
  </office:meta>
</office:document-meta>
</file>