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Intocht van Sinterklaas op 22 november 2025 in Zoeterwoude-Rijndijk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
            <text:span text:style-name="nadrukvet">Intocht van Sinterklaas </text:span>
          </text:p>
            <text:p text:style-name="common-al">Locatie: aankomst Vleugelnootlaan en via route -Essenlaan-Kastanjelaan-Laan van Meerburg met als eindpunt de Eendenkooi aan het Kooikersplein. Op het Kooikersplein wordt het evenement afgesloten met enkele activiteiten. </text:p>
            <text:list text:style-name="id1-3-2-1-1-5">
              <text:list-item text:style-override="id1-3-2-1-1-5-1">
                <text:number>-</text:number>
                <text:p text:style-name="al">Datum: 22 november 2025</text:p>
              </text:list-item>
              <text:list-item text:style-override="id1-3-2-1-1-5-2">
                <text:number>-</text:number>
                <text:p text:style-name="al">Tijd: 13.30-16.00 uur</text:p>
              </text:list-item>
              <text:list-item text:style-override="id1-3-2-1-1-5-3">
                <text:number>-</text:number>
                <text:p text:style-name="al">Verwacht aantal deelnemers: 250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58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evenement Intocht van Sinterklaas op 22 november 2025 in Zoeterwoude-Rijndijk te Zoeterwou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899</meta:user-defined>
    <meta:user-defined meta:name="OVERHEIDop.GmbID/DC.identifier">gmb-2025-495899</meta:user-defined>
    <meta:user-defined meta:name="OVERHEIDop.versieInformatie"/>
  </office:meta>
</office:document-meta>
</file>