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hinder voor het evenement Intocht van Sinterklaas op 22 november 2025 in Zoeterwoude-Rijndijk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 Gebruik van versterkt geluid tijdens het evenement Intocht van Sinterklaas op 22 november 2025 in te Zoeterwoude-Rijndijk van 13.30-16.00 uur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588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Ontheffing voor geluidhinder voor het evenement Intocht van Sinterklaas op 22 november 2025 in Zoeterwoude-Rijndijk te Zoeterwoud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5889</meta:user-defined>
    <meta:user-defined meta:name="OVERHEIDop.GmbID/DC.identifier">gmb-2025-495889</meta:user-defined>
    <meta:user-defined meta:name="OVERHEIDop.versieInformatie"/>
  </office:meta>
</office:document-meta>
</file>