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innemen van een tijdelijke standplaats ter hoogte van Hoofdstraat 246 in Sassenheim, Z2025-00003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innemen van een tijdelijke standplaats nabij de Hoofdstraat 246 in Sassenheim op 24 december 2025.</text:p>
              </text:list-item>
            </text:list>
            <text:p text:style-name="common-al">
            <text:span text:style-name="nadrukcur">Datum besluit:</text:span>12 november 2025</text:p>
            <text:p text:style-name="common-al">
            <text:span text:style-name="nadrukcur">Uiterlijke reactiedatum:</text:span>24 december 2025</text:p>
            <text:p text:style-name="common-al">Kenmerk besluit:Z2025-0000309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588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8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8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97</meta:user-defined>
    <dc:language>nl</dc:language>
    <meta:user-defined meta:name="OVERHEIDop.locatietype/OVERHEIDop.gebiedsmarkering">Punt</meta:user-defined>
    <meta:user-defined meta:name="DC.title">Afgehandelde Vergunning voor het innemen van een tijdelijke standplaats ter hoogte van Hoofdstraat 246 in Sassenheim, Z2025-00003097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88</meta:user-defined>
    <meta:user-defined meta:name="OVERHEIDop.GmbID/DC.identifier">gmb-2025-495888</meta:user-defined>
    <meta:user-defined meta:name="OVERHEIDop.versieInformatie"/>
  </office:meta>
</office:document-meta>
</file>