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Uitbreiding bouwterrein - Kolkplein/Dr. JM den Uyllaan / Schenkelweg thv 13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taton Bouw BV. </text:p>
            <text:p text:style-name="tussenkopcur">Waar</text:p>
            <text:p text:style-name="common-al">Kolkplein/Dr. JM den Uyllaan / Schenkelweg t.h.v 131 3201 LL Spijkenisse.</text:p>
            <text:p text:style-name="tussenkopcur">Voorwerp</text:p>
            <text:p text:style-name="common-al">Uitbreiding bouwterrein.</text:p>
            <text:p text:style-name="tussenkopcur">Dossiernummer</text:p>
            <text:p text:style-name="common-al">4691167.</text:p>
            <text:p text:style-name="tussenkopcur">Datum plaatsing voorwerp</text:p>
            <text:p text:style-name="common-al">10 november 2025 t/m 26 oktober 2026.</text:p>
            <text:p text:style-name="tussenkopcur">Datum ontvangst</text:p>
            <text:p text:style-name="common-al">30 oktober 2025.</text:p>
            <text:p text:style-name="tussenkopcur">Datum besluit</text:p>
            <text:p text:style-name="common-al">6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588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9116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APV vergunning - Artikel 2:10 Voorwerpen op of aan de weg – Uitbreiding bouwterrein - Kolkplein/Dr. JM den Uyllaan / Schenkelweg thv 131, Spijkenisse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87</meta:user-defined>
    <meta:user-defined meta:name="OVERHEIDop.GmbID/DC.identifier">gmb-2025-495887</meta:user-defined>
    <meta:user-defined meta:name="OVERHEIDop.versieInformatie"/>
  </office:meta>
</office:document-meta>
</file>