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obs La Res Noord,Schietbaanweg 30, 7521 D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obs La Res Noord op de locatie Schietbaanweg 30, 7521 DB Enschede (zaaknummer 0153Z2025092500017) is geaccepteerd op datum 12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588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2500017</meta:user-defined>
    <dc:language>nl</dc:language>
    <meta:user-defined meta:name="OVERHEIDop.locatietype/OVERHEIDop.gebiedsmarkering">Punt</meta:user-defined>
    <meta:user-defined meta:name="DC.title">Afhandeling Melding brandveilig gebruik t.b.v. obs La Res Noord,Schietbaanweg 30, 7521 DB Ensche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886</meta:user-defined>
    <meta:user-defined meta:name="OVERHEIDop.GmbID/DC.identifier">gmb-2025-495886</meta:user-defined>
    <meta:user-defined meta:name="OVERHEIDop.versieInformatie"/>
  </office:meta>
</office:document-meta>
</file>