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hebben van een uitweg en hiervoor afwijken van regels omgevingsplan aan de Hagestein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3126 voor een Omgevingsvergunning voor het oprichten van een woonhuis, het hebben van een uitweg en hiervoor afwijken van regels in het omgevingsplan op locatie Hagestein 34 Plan Meander Noord (kavel 9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8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126</meta:user-defined>
    <meta:user-defined meta:name="DCTERMS.abstract">Betreft: Beschikking op aanvraag op locatie Hagestein 34 Plan Meander Noord (kavel 94) in Hengelo</meta:user-defined>
    <dc:language>nl</dc:language>
    <meta:user-defined meta:name="OVERHEIDop.locatietype/OVERHEIDop.gebiedsmarkering">Vlak</meta:user-defined>
    <meta:user-defined meta:name="DC.title">Kennisgeving besluit op Omgevingsvergunning: oprichten van een woonhuis, hebben van een uitweg en hiervoor afwijken van regels omgevingsplan aan de Hagestein 34 in Hengelo.</meta:user-defined>
    <meta:user-defined meta:name="DCTERMS.W3CDTF/DCTERMS.available">2025-11-18</meta:user-defined>
    <meta:user-defined meta:name="DCTERMS.W3CDTF/OVERHEIDop.jaargang">2025</meta:user-defined>
    <meta:user-defined meta:name="OVERHEIDop.publicationIssue">495885</meta:user-defined>
    <meta:user-defined meta:name="OVERHEIDop.GmbID/DC.identifier">gmb-2025-495885</meta:user-defined>
    <meta:user-defined meta:name="OVERHEIDop.versieInformatie"/>
  </office:meta>
</office:document-meta>
</file>