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en nazorgplan op grond van artikel 39d Wbb voor de locatie <text:span text:style-name="nadrukvet">Shannonweg 30</text:span> te Rotterdam<text:span text:style-name="nadrukvet">, </text:span>gemeente Rotterdam sectie AK, nummer 1050 (gedeeltelijk) <text:span text:style-name="nadrukvet">(Zaak ID 3931800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82076" xlink:type="simple">https://loket.dcmr.nl/mozard/!suite92.scherm1007?mObj=9882076</text:a> </text:p>
            <text:p text:style-name="common-al"/>
            <text:p text:style-name="last-al">Schiedam, 13 nov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588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31800</meta:user-defined>
    <meta:user-defined meta:name="DCTERMS.abstract">B&amp;W hebben ingestemd met evaluatieverslag en nazorgplan voor locatie Shannonweg 30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84</meta:user-defined>
    <meta:user-defined meta:name="OVERHEIDop.GmbID/DC.identifier">gmb-2025-495884</meta:user-defined>
    <meta:user-defined meta:name="OVERHEIDop.versieInformatie"/>
  </office:meta>
</office:document-meta>
</file>