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standplaatsvergunning voor het innemen van een standplaats, thv Herenstraat 45 in Voorhout, Z2025-00003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Tijdelijke standplaatsvergunning ter hoogte van Herenstraat 45 in Voorhout op zaterdag 14 maart 2026 van 10.00 tot 16.00 uur.</text:p>
              </text:list-item>
            </text:list>
            <text:p text:style-name="common-al"/>
            <text:p text:style-name="common-al">Ingangsdatum van: 14 mart 2026</text:p>
            <text:p text:style-name="common-al">Einddatum tot en met: 14 maart 2026</text:p>
            <text:p text:style-name="common-al">
            <text:span text:style-name="nadrukcur">Datum besluit:</text:span>12 november 2025</text:p>
            <text:p text:style-name="common-al">
            <text:span text:style-name="nadrukcur">Uiterlijke reactiedatum:</text:span>24 december 2025</text:p>
            <text:p text:style-name="common-al">Kenmerk besluit:Z2025-0000310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95883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5883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104</meta:user-defined>
    <dc:language>nl</dc:language>
    <meta:user-defined meta:name="OVERHEIDop.locatietype/OVERHEIDop.gebiedsmarkering">Vlak</meta:user-defined>
    <meta:user-defined meta:name="DC.title">Afgehandelde standplaatsvergunning voor het innemen van een standplaats, thv Herenstraat 45 in Voorhout, Z2025-00003104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5883</meta:user-defined>
    <meta:user-defined meta:name="OVERHEIDop.GmbID/DC.identifier">gmb-2025-495883</meta:user-defined>
    <meta:user-defined meta:name="OVERHEIDop.versieInformatie"/>
  </office:meta>
</office:document-meta>
</file>