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Hoef 20 5525KM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11-2025 een omgevingsvergunning verleend. De gemeente geeft hiermee toestemming voor het kappen van een boom aan Hoef 20 5525KM Duizel. Het kenmerk van de gemeente voor deze zaak is 077076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587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7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7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629</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Hoef 20 5525KM Duizel</meta:user-defined>
    <meta:user-defined meta:name="DCTERMS.W3CDTF/DCTERMS.available">2025-11-14</meta:user-defined>
    <meta:user-defined meta:name="DCTERMS.W3CDTF/OVERHEIDop.jaargang">2025</meta:user-defined>
    <meta:user-defined meta:name="OVERHEIDop.publicationIssue">495877</meta:user-defined>
    <meta:user-defined meta:name="OVERHEIDop.GmbID/DC.identifier">gmb-2025-495877</meta:user-defined>
    <meta:user-defined meta:name="OVERHEIDop.versieInformatie"/>
  </office:meta>
</office:document-meta>
</file>