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een tweede in- of uitrit op het perceel Narcis 24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5 besloten om de beslistermijn voor de aanvraag met zaaknummer Z2025-00001658 voor een omgevingsvergunning voor het aanleggen van een tweede in- of uitrit op locatie Narcis 24 in Andij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587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658</meta:user-defined>
    <meta:user-defined meta:name="DCTERMS.abstract">Betreft: Beschikking verlenging beslistermijn op locatie Narcis 24 in And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aanleggen van een tweede in- of uitrit op het perceel Narcis 24 in Andijk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76</meta:user-defined>
    <meta:user-defined meta:name="OVERHEIDop.GmbID/DC.identifier">gmb-2025-495876</meta:user-defined>
    <meta:user-defined meta:name="OVERHEIDop.versieInformatie"/>
  </office:meta>
</office:document-meta>
</file>