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Grote Markt 21 2011RC Haarlem, 0392-2025-0169762, het openbreken van de openbare weg ten behoeve van het maken van een rioolaansluiting, op 20-11-2025 t/m datum in overleg met de BAM, verzonden 12-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586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86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86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169762</meta:user-defined>
    <meta:user-defined meta:name="DCTERMS.abstract">het openbreken van de openbare weg ten behoeve van het maken van een rioolaansluiting</meta:user-defined>
    <dc:language>nl</dc:language>
    <meta:user-defined meta:name="OVERHEIDop.locatietype/OVERHEIDop.gebiedsmarkering">Punt</meta:user-defined>
    <meta:user-defined meta:name="DC.title">Gemeente Haarlem, vergunning verleend, Grote Markt 21 2011RC Haarlem, 0392-2025-0169762, het openbreken van de openbare weg ten behoeve van het maken van een rioolaansluiting, op 20-11-2025 t/m datum in overleg met de BAM, verzonden 12-11-2025</meta:user-defined>
    <meta:user-defined meta:name="DCTERMS.W3CDTF/DCTERMS.available">2025-11-14</meta:user-defined>
    <meta:user-defined meta:name="DCTERMS.W3CDTF/OVERHEIDop.jaargang">2025</meta:user-defined>
    <meta:user-defined meta:name="OVERHEIDop.publicationIssue">495869</meta:user-defined>
    <meta:user-defined meta:name="OVERHEIDop.GmbID/DC.identifier">gmb-2025-495869</meta:user-defined>
    <meta:user-defined meta:name="OVERHEIDop.versieInformatie"/>
  </office:meta>
</office:document-meta>
</file>