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vervangen van dakbedekking op de locatie Kostverlorenstraat 52  te Zandvoort, verzonden 12 november 2025, DSO nummer 2025100200094, zaaknummer ODIJ-Z-25-16938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laat de aanvraag buiten behandeling. Omgevingsdienst IJmond geeft hiermee geen toestemming voor het vervangen van dakbedekking op de locatie Kostverlorenstraat 52  te Zandvoort.</text:p>
            <text:p text:style-name="common-al"/>
            <text:p text:style-name="common-al">
            <text:span text:style-name="nadrukvet">Waarom publiceert Omgevingsdienst IJmond dit bericht? </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9586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86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86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vervangen van dakbedekking op de locatie Kostverlorenstraat 52  te Zandvoort, verzonden 12 november 2025, DSO nummer 2025100200094, zaaknummer ODIJ-Z-25-169387</meta:user-defined>
    <meta:user-defined meta:name="DCTERMS.W3CDTF/DCTERMS.available">2025-11-14</meta:user-defined>
    <meta:user-defined meta:name="DCTERMS.W3CDTF/OVERHEIDop.jaargang">2025</meta:user-defined>
    <meta:user-defined meta:name="OVERHEIDop.publicationIssue">495867</meta:user-defined>
    <meta:user-defined meta:name="OVERHEIDop.GmbID/DC.identifier">gmb-2025-495867</meta:user-defined>
    <meta:user-defined meta:name="OVERHEIDop.versieInformatie"/>
  </office:meta>
</office:document-meta>
</file>