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de inzet van knalapparatuur ter gewasbescherming van 12 november 2025 tot en met 24 december 2025 tussen Laan van Oud Raadwijk en Molenpad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</text:span>
          </text:p>
            <text:p text:style-name="common-al">Burgemeester en wethouders maken bekend dat zij geluidsontheffing hebben verleend op grond van artikel 4.6 lid 2 van de Algemene Plaatselijke Verordening 2020:</text:p>
            <text:list text:style-name="id1-3-2-1-1-3">
              <text:list-item text:style-override="id1-3-2-1-1-3-1">
                <text:number>-</text:number>
                <text:p text:style-name="al">Gebruik van versterkt geluid (knalapparaat) van 12 november tot en met 24 december van 10.00 uur tot 17.00 uur op een locatie (perceel ZTW01-H-425) gelegen tussen de Laan van Oud Raadwijk en het Molenpad in de gemeente Zoeterwoude</text:p>
              </text:list-item>
            </text:list>
            <text:p text:style-name="last-al">Deze ontheffing ligt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9586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6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6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de inzet van knalapparatuur ter gewasbescherming van 12 november 2025 tot en met 24 december 2025 tussen Laan van Oud Raadwijk en Molenpad te Zoeterwoude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5865</meta:user-defined>
    <meta:user-defined meta:name="OVERHEIDop.GmbID/DC.identifier">gmb-2025-495865</meta:user-defined>
    <meta:user-defined meta:name="OVERHEIDop.versieInformatie"/>
  </office:meta>
</office:document-meta>
</file>