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25: gemeente Drimmelen, bekendmaking voornemen tot verkoop van grond, ter hoogte van Bloemendaalse Zeedijk 34,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38 m<text:span text:style-name="sup">2</text:span>, gelegen ter hoogte van Bloemendaalse Zeedijk 34 in Lage Zwaluwe, zijnde een gedeelte van het perceel kadastraal bekend gemeente Hooge en Lage Zwaluwe, sectie L, nummer 381, te verkopen.</text:p>
            <text:p text:style-name="common-al">
            <text:span text:style-name="nadrukvet">Eigenaar van aangrenzende perceel is enige serieuze gegadigde</text:span>
          </text:p>
            <text:p text:style-name="common-al">Naar het oordeel van de gemeente is de eigenaar van het aangrenzende perceel van de hierboven genoemde strook de enige serieuze gegadigde die in aanmerking komt voor koop van de strook grond. Op grond van het huidige beleid ten aanzien van de uitgifte van reststroken, die is beschreven in de Beleidsnota reststroken 2016, is uitgifte van reststroken alleen mogelijk aan de eigenaar van het aangrenzende perceel. In dit geval grenst de te verkopen strook grond direct aan het perceel van de verzoekers. De betreffende strook grond is thans in gebruik als tuin van de eigenaar van het aangrenzende perceel, zodat de eigenaar van het aangrenzende perceel de enige serieuze gegadigde is die in aanmerking komt voor koop van de hierboven genoemde strook grond.</text:p>
            <text:p text:style-name="common-al">
            <text:span text:style-name="nadrukvet">Vervaltermijn</text:span>
          </text:p>
            <text:p text:style-name="common-al">Indien u van mening bent dat u op basis van genoemde criteria ook een serieuze gegadigde bent voor de verkoop van deze grond,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grondzaken@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koper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586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6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6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47 - 2025: gemeente Drimmelen, bekendmaking voornemen tot verkoop van grond, ter hoogte van Bloemendaalse Zeedijk 34, Lage Zwaluwe</meta:user-defined>
    <meta:user-defined meta:name="DCTERMS.W3CDTF/DCTERMS.available">2025-11-18</meta:user-defined>
    <meta:user-defined meta:name="DCTERMS.W3CDTF/OVERHEIDop.jaargang">2025</meta:user-defined>
    <meta:user-defined meta:name="OVERHEIDop.publicationIssue">495862</meta:user-defined>
    <meta:user-defined meta:name="OVERHEIDop.GmbID/DC.identifier">gmb-2025-495862</meta:user-defined>
    <meta:user-defined meta:name="OVERHEIDop.versieInformatie"/>
  </office:meta>
</office:document-meta>
</file>