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magazijnstellingen, De Schakel 70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271 </text:p>
            <text:p text:style-name="common-al"> Omschrijving: plaatsen van magazijnstell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Datum binnenkomst: 14-0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8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71</meta:user-defined>
    <meta:user-defined meta:name="DCTERMS.abstract">plaatsen van magazijnstel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magazijnstellingen, De Schakel 70 5651GH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86</meta:user-defined>
    <meta:user-defined meta:name="OVERHEIDop.GmbID/DC.identifier">gmb-2025-49586</meta:user-defined>
    <meta:user-defined meta:name="OVERHEIDop.versieInformatie"/>
  </office:meta>
</office:document-meta>
</file>